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text-properties fo:font-size="18pt" fo:font-weight="bold"/>
    </style:style>
    <style:style style:family="text" style:name="T2">
      <style:text-properties fo:color="#231f20" fo:font-size="18pt" fo:font-weight="bold"/>
    </style:style>
    <style:style style:family="text" style:name="T3">
      <style:text-properties fo:font-size="12pt" fo:font-weight="normal"/>
    </style:style>
    <style:style style:family="paragraph" style:name="P2" style:parent-style-name="Heading 2">
      <style:paragraph-properties fo:line-height="140%" fo:margin-left="0px" fo:margin-right="0px" fo:margin-top="0.2em" fo:margin-bottom="0.9em"/>
    </style:style>
    <style:style style:family="paragraph" style:name="P3" style:parent-style-name="Normal">
      <style:paragraph-properties fo:line-height="140%" fo:margin-left="0px" fo:margin-right="0px" fo:margin-top="20px" fo:margin-bottom="1em"/>
    </style:style>
    <style:style style:family="paragraph" style:name="P1" style:parent-style-name="Heading 1">
      <style:paragraph-properties fo:line-height="130%" fo:margin-left="0px" fo:margin-right="0px" fo:margin-top="0px" fo:margin-bottom="0px"/>
    </style:style>
    <style:style style:family="section" style:name="Sect1"/>
    <style:page-layout style:name="PLayout2">
      <style:page-layout-properties fo:margin-top="1.0000in" fo:margin-bottom="1.0000in" fo:margin-left="1.0000in" fo:margin-right="1.0000in"/>
    </style:page-layout>
    <style:page-layout style:name="Standard">
      <style:page-layout-properties fo:margin-top="1.0000in" fo:margin-bottom="1.0000in" fo:margin-left="1.0000in" fo:margin-right="1.0000in"/>
    </style:page-layout>
  </office:automatic-styles>
  <office:body>
    <office:text>
      <text:section text:style-name="Sect1" text:name="Section1">
        <text:p text:style-name="Normal"><text:span text:style-name="T1">Lettera di Agnese Borsellino a Paolo del 19 Luglio 2012</text:span></text:p>
        <text:p text:style-name="Normal"/>
        <text:p text:style-name="Normal"/>
        <text:p text:style-name="Normal"/>
        <text:p text:style-name="P1"><text:span text:style-name="T2">«Cosa ha lasciato mio marito Paolo Borsellino»</text:span></text:p>
        <text:p text:style-name="P2"><text:span text:style-name="T3">A 20 anni dalla strage di via D' Amelio, il Corriere dela Sera ricorda Paolo Borsellino e gli uomini della sua scorta con il volume «Paolo Borsellino» curato dal giornalista Umberto Lucentini insieme ai familiari del giudice ucciso: Agnese, Lucia, Manfredi e Fiammetta Borsellino. Nel libro, distribuito da oggi (3,80 euro più il prezzo del giornale), c' è anche una lettera, inedita, scritta dalla moglie Agnese al marito, che pubblichiamo. Caro Paolo, da venti lunghi anni hai lasciato questa terra per raggiungere il Regno dei Cieli, un periodo in cui ho versato lacrime amare; mentre la bocca sorrideva il cuore piangeva, senza capire, stupita, smarrita, cercando di sapere. Mi conforta oggi possedere tre preziosi gioielli: Lucia, Manfredi, Fiammetta; simboli di saggezza, purezza, amore, posseggono quell' amore che tu hai saputo spargere attorno a te, caro Paolo, diventando immortale. Hai lasciato una bella eredità, oggi raccolta dai ragazzi di tutta Italia; ho idealmente adottato tanti altri figli, uniti nel tuo ricordo dal nord al sud - non siamo soli. Desidero ricordare: sei stato un padre e un marito meraviglioso, sei stato un fedele, sì un fedelissimo servitore dello Stato, un modello esemplare di cittadino italiano, resti per noi un grande uomo perché dinnanzi alla morte annunciata hai donato senza proteggerti ed essere protetto il bene più grande, «la vita», sicuro di redimere con la tua morte chi aveva perduto la dignità di uomo e di scuotere le coscienze. Quanta gente hai convertito!!! Non dimentico: hai chiesto la comunione presso il palazzo di giustizia la vigilia del lungo viaggio verso l' eternità, viaggio intrapreso con celestiale serenità, portando con te gli occhi intrisi di limpidezza, uno sguardo col sorriso da fanciullo, che noi non dimenticheremo mai. In questo ventesimo anniversario ti prego di proteggere ed aiutare tutti i giovani sui quali hai sempre riversato tutte le tue speranze e meritevoli di trovare una degna collocazione nel mondo del lavoro, dicevi: «Siete il nostro futuro, dovete utilizzare i talenti che possedete, non arrendetevi di fronte alle difficoltà». Sento ancora la tua voce con queste espressioni che trasmettono coraggio, gioia di vivere, ottimismo. Hai posseduto la volontà di dare sempre il meglio di te stesso. Con questi ricordi tutti ti diciamo «grazie Paolo». moglie di Paolo Borsellino</text:span></text:p>
        <text:p text:style-name="P3"><text:span text:style-name="T3">Borsellino Agnes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Times New Roman" svg:font-family="Times New Roman"/>
  </office:font-face-decls>
  <office:styles>
    <style:style style:family="paragraph" 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style:style style:family="paragraph" style:name="Heading 1" style:parent-style-name="Normal" style:next-style-name="Normal">
      <style:paragraph-properties fo:margin-top="22pt" fo:margin-bottom="3pt" fo:keep-with-next="auto"/>
      <style:text-properties style:font-name="Liberation Sans" fo:font-size="17pt" fo:font-weight="bold"/>
    </style:style>
    <style:style style:family="paragraph" style:name="Heading 2" style:parent-style-name="Normal" style:next-style-name="Normal">
      <style:paragraph-properties fo:margin-top="22pt" fo:margin-bottom="3pt" fo:keep-with-next="auto"/>
      <style:text-properties style:font-name="Liberation Sans" fo:font-size="14pt" fo:font-weight="bold"/>
    </style:style>
  </office:styles>
  <office:automatic-styles>
    <style:page-layout style:name="Standard">
      <style:page-layout-properties fo:page-width="210.000000mm" fo:page-height="297.000000mm" style:print-orientation="portrait" fo:margin-top="1.0000in" fo:margin-bottom="1.0000in" fo:margin-left="1.0000in" fo:margin-right="1.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office:meta>
</office:document-meta>
</file>