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FreeSerif" svg:font-family="FreeSerif"/>
  </office:font-face-decls>
  <office:automatic-styles>
    <style:style style:family="text" style:name="T1">
      <style:text-properties fo:color="#231f20" fo:font-size="18pt" fo:font-weight="bold"/>
    </style:style>
    <style:style style:family="text" style:name="T2">
      <style:text-properties fo:color="#535a5b" fo:font-size="12pt" fo:font-style="italic" fo:font-weight="normal"/>
    </style:style>
    <style:style style:family="text" style:name="T3">
      <style:text-properties fo:font-size="12pt" fo:font-weight="bold"/>
    </style:style>
    <style:style style:family="text" style:name="T4">
      <style:text-properties fo:font-size="12pt"/>
    </style:style>
    <style:style style:family="text" style:name="T5">
      <style:text-properties fo:font-size="14.000000pt" fo:font-weight="bold"/>
    </style:style>
    <style:style style:family="paragraph" style:name="P2" style:parent-style-name="Heading 1">
      <style:paragraph-properties fo:text-align="center" fo:line-height="130%" fo:margin-left="0px" fo:margin-right="0px" fo:margin-top="0px" fo:margin-bottom="0px"/>
    </style:style>
    <style:style style:family="paragraph" style:name="P3" style:parent-style-name="Heading 2">
      <style:paragraph-properties fo:line-height="140%" fo:margin-left="0px" fo:margin-right="0px" fo:margin-top="0.2em" fo:margin-bottom="0.9em"/>
    </style:style>
    <style:style style:family="paragraph" style:name="P4" style:parent-style-name="Normal" style:list-style-name="L1">
      <style:paragraph-properties fo:text-indent="0.000000cm" fo:line-height="140%" fo:margin-left="-0.762000cm" fo:margin-right="0px" fo:margin-top="0px" fo:margin-bottom="1em"/>
    </style:style>
    <style:style style:family="paragraph" style:name="P5" style:parent-style-name="Normal" style:list-style-name="L1">
      <style:paragraph-properties fo:text-indent="0.000000cm" fo:line-height="140%" fo:margin-left="-0.762000cm" fo:margin-right="0px" fo:margin-top="20px" fo:margin-bottom="1em"/>
    </style:style>
    <style:style style:family="paragraph" style:name="P1" style:parent-style-name="Normal">
      <style:paragraph-properties fo:text-align="center"/>
    </style:style>
    <style:style style:family="section" style:name="Sect1"/>
    <style:page-layout style:name="PLayout2">
      <style:page-layout-properties fo:margin-top="1.0000in" fo:margin-bottom="1.0000in" fo:margin-left="1.0000in" fo:margin-right="1.0000in"/>
    </style:page-layout>
    <style:page-layout style:name="Standard">
      <style:page-layout-properties fo:margin-top="1.0000in" fo:margin-bottom="1.0000in" fo:margin-left="1.0000in" fo:margin-right="1.0000in"/>
    </style:page-layout>
    <text:list-style style:name="L1">
      <text:list-level-style-bullet text:level="1" text:bullet-char="•">
        <style:text-properties style:font-name="FreeSerif"/>
        <style:list-level-properties fo:text-indent="0.000000cm" text:space-before="0cm" text:min-label-width="0.762000cm" fo:margin-left="-0.762000cm"/>
      </text:list-level-style-bullet>
    </text:list-style>
  </office:automatic-styles>
  <office:body>
    <office:text>
      <text:section text:style-name="Sect1" text:name="Section1">
        <text:p text:style-name="P1"/>
        <text:p text:style-name="P2"><text:span text:style-name="T1">Misteri, veleni e «mandanti»<text:line-break/>Il dovere di parlare</text:span></text:p>
        <text:p text:style-name="P3"><text:span text:style-name="T2">Ancora oggi quattro Procure indagano ancora su quelle stragi e sull'ipotesi della «trattativa»</text:span></text:p>
        <text:list text:style-name="L1">
          <text:list-item>
            <text:p text:style-name="P4"><text:span text:style-name="T3">Giovanni Bianconi</text:span><text:span text:style-name="T4"> </text:span><text:span text:style-name="T4"><text:line-break/><text:line-break/><text:line-break/>PALERMO — Dopo tanti anniversari celebra­ti quasi in sordina, nella diciassettesima ricor­renza l’eccidio di via D’Amelio — nel quale furo­no trucidati Paolo Borsellino e cinque agenti di scorta, 57 giorni dopo la strage di Capaci che uccise Giovanni Falcone, sua moglie e tre uomi­ni della sicurezza — torna a fare rumore. Non tanto tra i cittadini e la cosiddetta «società civi­le » che nel ’92 diede ben altri segnali di ribellio­ne al terrorismo mafioso, quanto nei palazzi di giustizia e della politica, come nei mass media. Le indiscrezioni su «svolte» vere o presunte nel­le indagini ancora aperte hanno suscitato nien­temeno che la reazione di Totò Riina, il «capo dei capi» di Cosa Nostra. Il quale dal fondo del carcere in cui è rinchiuso ha parlato con un lin­guaggio che — visto il pulpito e il contesto — si ha tutto il diritto di considerare al pari di un messaggio mafioso.</text:span></text:p>
          </text:list-item>
          <text:list-item>
            <text:p text:style-name="P4"><text:span text:style-name="T5">È come se il principale responsabile</text:span><text:span text:style-name="T5"> </text:span><text:span text:style-name="T4">della sta­gione delle stragi decisa da Cosa Nostra, così de­scritto da tutti i «collaboratori di giustizia», vo­lesse inserirsi nel dibattito che s’è aperto su quel­lo che è rimasto da scoprire su quei fatti, e la strategia che nascondevano. Che ci siano zone rimaste oscure, infatti, è una delle poche certez­ze di cui disponiamo. Oltre alle responsabilità della mafia, che però non hanno mai spiegato tutto. In un appunto riservato datato 27 luglio 1992, otto giorni dopo l’assassinio di Paolo Bor­sellino, l’allora vicedirettore della Direzione inve­stigativa antimafia Gianni De Gennaro scriveva che dalle macerie di via D’Amelio emergeva «un contesto delinquenziale in cui da un lato trova conferma l’attualità di una strategia destabiliz­zante nei confronti delle istituzioni e, dall’altro, si intravedono elementi tali da far sospettare che il progetto eversivo non sia di esclusiva ge­stione dei vertici di 'Cosa Nostra', ma che allo stesso possano aver contribuito e partecipato al­tri esponenti del potere criminale, sia a livello nazionale che internazionale».</text:span></text:p>
          </text:list-item>
          <text:list-item>
            <text:p text:style-name="P4"><text:span text:style-name="T5">Tesi ribadita nel giugno ’93</text:span><text:span text:style-name="T4">, quando De Gen­naro spiegava alla commissione antimafia che nell’omicidio Borsellino balzava agli occhi «una chiara anomalia del tradizionale comportamen­to mafioso, aduso a calibrare le proprie azioni delittuose sì da raggiungere il massimo risultato con il minimo danno». La strage di via D’Ame­lio, al contrario, costò ai mafiosi l’immediata ap­provazione di un decreto-legge varato all’indo­mani dell’eccidio di Capaci (quello che impone va il «carcere duro» ai boss e nuovi vantaggi per i «pentiti») che difficilmente sarebbe passato vi­ste le perplessità affiorate anche nel mondo poli­tico e giudiziario. E se Cosa Nostra ebbe più guai che vantaggi dall’eliminazione di Borsellino, qualcun altro deve aver deciso l’accelerazione di un nuovo eclatante delitto.</text:span></text:p>
          </text:list-item>
          <text:list-item>
            <text:p text:style-name="P4"><text:span text:style-name="T5">È solo una delle considerazion</text:span><text:span text:style-name="T4">i che portarono da subito a ipotizzare l’esistenza di «mandanti oc­culti » al fianco dei boss, che inchieste e processi non hanno individuato. Oggi ben quattro Procu­re indagano ancora sulle stragi del ’92 in Sicilia e del ’93 nel continente, cercando di venire a capo della strategia e delle «trattative» (della cui esi­stenza si può parlare come dato acquisito, ma non del loro contenuto) che l’accompagnarono: Caltanissetta, Palermo, Firenze e Milano, con l’au­silio della Direzione nazionale antimafia. I principali elementi di novità, al netto di sug­gestioni e incertezze su quanto c’è di segreto nei fascicoli giudiziari, sono le dichiarazioni del nuo­vo pentito Gaspare Spatuzza e quelle di Massi­mo Ciancimino, il figlio del sindaco mafioso di Palermo che ebbe un ruolo nei contatti con le istituzioni. Il primo sta disegnando un quadro diverso delle responsabilità mafiose nell’omici­dio Borsellino e nelle bombe del ’93; il secondo sta promettendo da mesi rivelazioni e documenti che proverebbero le richieste di Cosa Nostra allo Stato (Riina in testa) per fermare le stragi. E fra un appuntamento e l’altro coi magistrati, rilascia interviste anche via Internet per proclamare — dopo mesi passati a dire e non dire, promettere e rinviare — che «è venuto il momento di smetterla coi messaggi cifrati e in codice, e di affrontare le questioni in modo diretto».</text:span></text:p>
          </text:list-item>
          <text:list-item>
            <text:p text:style-name="P4"><text:span text:style-name="T5">Magari fosse così</text:span><text:span text:style-name="T4">. E magari si attenesse lui per primo a questo invito. Ma non sono solo le ambiguità del giovane Ciancimino che dovrebbero cessare. E nemmeno quelle, piuttosto prevedibili, di Totò Riina. A 17 anni dal sacrificio di Paolo Borsellino e Giovanni Falcone, e degli uomini e delle donne che morirono con loro, sarebbe ora che pure i rappresentanti delle istituzioni che ricoprivano incarichi e furono protagonisti in quella sanguinosa stagione — sia a livello politico che investigativo, alcuni dei quali sono stati richiamati a deporre nelle indagini in corso— raccontassero verità credibili su quei giorni. E se ritengono di averlo già fatto, si sforzassero di offrire qualsiasi altro contributo che possa aiutare a scrivere le pagine rimaste bianche di quella drammatica, seconda «notte della Repubblica».</text:span></text:p>
          </text:list-item>
          <text:list-item>
            <text:p text:style-name="P5"><text:span text:style-name="T3"><text:line-break/>20 luglio 2009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Times New Roman" svg:font-family="Times New Roman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  <style:style style:family="paragraph" style:name="Heading 1" style:parent-style-name="Normal" style:next-style-name="Normal">
      <style:paragraph-properties fo:margin-top="22pt" fo:margin-bottom="3pt" fo:keep-with-next="auto"/>
      <style:text-properties style:font-name="Liberation Sans" fo:font-size="17pt" fo:font-weight="bold"/>
    </style:style>
    <style:style style:family="paragraph" style:name="Heading 2" style:parent-style-name="Normal" style:next-style-name="Normal">
      <style:paragraph-properties fo:margin-top="22pt" fo:margin-bottom="3pt" fo:keep-with-next="auto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1.0000in" fo:margin-bottom="1.0000in" fo:margin-left="1.0000in" fo:margin-right="1.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</office:meta>
</office:document-meta>
</file>